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het vestigen van een cateringbedrijf Provincialeweg 133A in Doez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2 september 2019 een ontwerpbesluit genomen op de aanvraag met zaaknummer Z201900018 voor een het vestigen van een cateringbedrijf op locatie Provincialeweg 133A in Doezum. In het ontwerpbesluit wordt de vergunning verleent voor het toestaan van een klein restaurant en houden van besloten feesten op het perceel Provincialeweg 133a te Doezum. Het besluit betreft:</text:p>
            <text:list text:style-name="id1-3-2-1-1-2">
              <text:list-item text:style-override="id1-3-2-1-1-2-1">
                <text:number>•</text:number>
                <text:p text:style-name="al">handelen in strijd met de regels ruimtelijke ordening (bestemmingsplan)</text:p>
              </text:list-item>
            </text:list>
            <text:p text:style-name="common-al">De restaurantfunctie en het houden van besloten feesten is in strijd met de geldende bestemmingsplannen. Het college wil meewerken aan het plan door toepassing van artikel 2.12, eerste lid, sub a, onder 3° van de Wabo. Laatstgenoemde planologische procedure betreft een uitgebreide voorbereidingsprocedure, waarbij het besluit een goede ruimtelijke onderbouwing moet bevatten.</text:p>
            <text:p text:style-name="common-al">
            <text:span text:style-name="nadrukvet">Inzage</text:span>
          </text:p>
            <text:p text:style-name="common-al">De ontwerp-omgevingsvergunning en de bijbehorende stukken liggen met ingang van maandag 16 september 2019 gedurende zes weken (tot en met 27 oktober 2019) ter inzage bij het Klanten Contact Centrum (KCC) op het gemeentehuis van Grootegast tijdens de openingsuren.</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gemeente Westerkwartier, Postbus 100, 9350 AC Leek. Na afloop van de inzagetermijn neemt de gemeente een definitief besluit. Bij de bekendmaking van het definitieve besluit zullen wij u nader informeren over de vervolgprocedure. Voor meer informatie kunt u ook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5946</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946</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946</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3326 580046</meta:user-defined>
    <meta:user-defined meta:name="DC.title">Kennisgeving ontwerpbesluit op aanvraag het vestigen van een cateringbedrijf Provincialeweg 133A in Doezum</meta:user-defined>
    <meta:user-defined meta:name="OVERHEID.PostcodeHuisnummer/OVERHEIDop.postcodeHuisnummer">9863PE 133a</meta:user-defined>
    <meta:user-defined meta:name="OVERHEIDop.straatnaam">Provincialeweg|r:N980</meta:user-defined>
    <meta:user-defined meta:name="OVERHEIDop.woonplaats">Doezum</meta:user-defined>
    <meta:user-defined meta:name="DCTERMS.W3CDTF/DCTERMS.available">2019-09-16</meta:user-defined>
    <meta:user-defined meta:name="DCTERMS.W3CDTF/OVERHEIDop.jaargang">2019</meta:user-defined>
    <meta:user-defined meta:name="OVERHEIDop.publicationIssue">225946</meta:user-defined>
    <meta:user-defined meta:name="OVERHEIDop.GmbID/DC.identifier">gmb-2019-225946</meta:user-defined>
    <meta:user-defined meta:name="OVERHEIDop.versieInformatie"/>
  </office:meta>
</office:document-meta>
</file>