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Soesterkwartier/Isselt, Omgevingsvergunning, Ontvangen aanvragen, Siliciumweg 4, het plaatsen van reclame op het pand, 04-09-2019.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oesterkwartier/Isselt, Omgevingsvergunning, Ontvangen aanvragen, Siliciumweg 4, het plaatsen van reclame op het pand, 04-09-2019. Rechtsmiddel: Geen. Ter informatie.</text:p>
            <text:p text:style-name="common-al"/>
            <text:p text:style-name="common-al">Stadsberichten, 11-09-2019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25944</text:span><text:line-break/><text:date style:data-style-name="dag" text:fixed="true" text:date-value="2019-09-18"/><text:line-break/><text:date style:data-style-name="jaar" text:fixed="true" text:date-value="2019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5944</text:span><text:date style:data-style-name="nicedate" text:fixed="true" text:date-value="2019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5944</text:span><text:date style:data-style-name="nicedate" text:fixed="true" text:date-value="2019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Huisvesting | Organisatie en beleid</meta:user-defined>
    <meta:user-defined meta:name="OVERHEIDop.referentienummer">1022571</meta:user-defined>
    <dc:language>nl</dc:language>
    <meta:user-defined meta:name="OVERHEID.EPSG28992/DC.spatial">152347 463864</meta:user-defined>
    <meta:user-defined meta:name="DC.title">Amersfoort, Soesterkwartier/Isselt, Omgevingsvergunning, Ontvangen aanvragen, Siliciumweg 4, het plaatsen van reclame op het pand, 04-09-2019. Rechtsmiddel: Geen. Ter informatie.</meta:user-defined>
    <meta:user-defined meta:name="OVERHEID.PostcodeHuisnummer/OVERHEIDop.postcodeHuisnummer">3812SX 4</meta:user-defined>
    <meta:user-defined meta:name="OVERHEIDop.straatnaam">Siliciumweg</meta:user-defined>
    <meta:user-defined meta:name="OVERHEIDop.woonplaats">Amersfoort</meta:user-defined>
    <meta:user-defined meta:name="DCTERMS.W3CDTF/DCTERMS.available">2019-09-18</meta:user-defined>
    <meta:user-defined meta:name="DCTERMS.W3CDTF/OVERHEIDop.jaargang">2019</meta:user-defined>
    <meta:user-defined meta:name="OVERHEIDop.publicationIssue">225944</meta:user-defined>
    <meta:user-defined meta:name="OVERHEIDop.GmbID/DC.identifier">gmb-2019-225944</meta:user-defined>
    <meta:user-defined meta:name="OVERHEIDop.versieInformatie"/>
  </office:meta>
</office:document-meta>
</file>