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arkeren gebied Linge II Zuid, ASN Autoservice Gorinchem, Spijksedijk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het volgende besluit van rechtswege is genomen. </text:p>
            <text:p text:style-name="common-al"/>
            <text:p text:style-name="common-al">Aan ASN Autoservice Gorinchem, Spijksedijk 10 te Gorinchem is van rechtswege een ontheffing, op grond van artikel 5.2, lid 4 van de Algemene Plaatselijke Verordening gemeente Gorinchem, verleend voor het parkeren van totaal 25 voertuigen, die aan ASN toebehoren of aan ASN zijn toevertrouwd, op de weg.</text:p>
            <text:p text:style-name="common-al">Op grond van artikel 4:20f van de algemene wet bestuursrecht zijn aan de ontheffing voorschriften verbonden. De ontheffing geldt voor maximaal 19 voertuigen op het zuidelijke gedeelte van het doodlopende deel van de Spijksedijk en voor de rest op de wegen die liggen op het eigen terrein.</text:p>
            <text:p text:style-name="common-al">Voorts hebben wij besloten, ten behoeve van ASN, ontheffing te verlenen van het parkeerverbod (verkeersbesluit van 5 september 2019) voor maximaal 19 voertuigen op het zuidelijke gedeelte van het doodlopende deel van de Spijksedijk.</text:p>
            <text:p text:style-name="common-al"/>
            <text:p text:style-name="common-al">De ontheffingen zijn op 9 september 2019 verzonden aan ASN.</text:p>
            <text:p text:style-name="common-al">Bent u het niet eens met dit besluit? In dat geval kunt u een bezwaarschrift indienen binnen zes weken na 9 september 2019.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4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Verkeer | Organisatie en beleid</meta:user-defined>
    <dc:language>nl</dc:language>
    <meta:user-defined meta:name="OVERHEID.EPSG28992/DC.spatial">126947 427364</meta:user-defined>
    <meta:user-defined meta:name="DC.title">Ontheffing parkeren gebied Linge II Zuid, ASN Autoservice Gorinchem, Spijksedijk 10, Gorinchem</meta:user-defined>
    <meta:user-defined meta:name="OVERHEID.PostcodeHuisnummer/OVERHEIDop.postcodeHuisnummer">4207GN 10</meta:user-defined>
    <meta:user-defined meta:name="OVERHEIDop.straatnaam">Spijksedijk</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943</meta:user-defined>
    <meta:user-defined meta:name="OVERHEIDop.GmbID/DC.identifier">gmb-2019-225943</meta:user-defined>
    <meta:user-defined meta:name="OVERHEIDop.versieInformatie"/>
  </office:meta>
</office:document-meta>
</file>