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Herfst in hartje Gorcum, 5 oktober 2019 van 10.00 uur tot 16.00 uur, vóór het pand de Garage aan de Hoogstraat 11,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Drank- en Horecawet hebben verleend:</text:p>
            <text:p text:style-name="common-al"/>
            <text:p text:style-name="common-al">
            <text:span text:style-name="nadrukvet">Vóór het pand de Garage aan de Hoogstraat 11 </text:span>(verzonden 11/9 ’19)</text:p>
            <text:p text:style-name="common-al">Ontheffing artikel 35 Drank- en Horecawet ten behoeve van Herfst in hartje Gorcum op 5 oktober 2019 van 10.00 uur tot 16.00 uur</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25 september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 Regionale welstandscommissie </text:span>
          </text:p>
            <text:p text:style-name="common-al">De regionale welstandscommissie vergadert op woensdag, 25 september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5931</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931</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931</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647 426928</meta:user-defined>
    <meta:user-defined meta:name="DC.title">Verleende vergunning Drank- en Horecawet, Herfst in hartje Gorcum, 5 oktober 2019 van 10.00 uur tot 16.00 uur, vóór het pand de Garage aan de Hoogstraat 11, Gorinchem</meta:user-defined>
    <meta:user-defined meta:name="OVERHEID.PostcodeHuisnummer/OVERHEIDop.postcodeHuisnummer">4201CA 11</meta:user-defined>
    <meta:user-defined meta:name="OVERHEIDop.straatnaam">Hoogstraat</meta:user-defined>
    <meta:user-defined meta:name="OVERHEIDop.woonplaats">Gorinchem</meta:user-defined>
    <meta:user-defined meta:name="DCTERMS.W3CDTF/DCTERMS.available">2019-09-17</meta:user-defined>
    <meta:user-defined meta:name="DCTERMS.W3CDTF/OVERHEIDop.jaargang">2019</meta:user-defined>
    <meta:user-defined meta:name="OVERHEIDop.publicationIssue">225931</meta:user-defined>
    <meta:user-defined meta:name="OVERHEIDop.GmbID/DC.identifier">gmb-2019-225931</meta:user-defined>
    <meta:user-defined meta:name="OVERHEIDop.versieInformatie"/>
  </office:meta>
</office:document-meta>
</file>