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Olympiadeplein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Olympiadeplein 100 in Gouda. De werkzaamheden vinden plaats in de nacht van 23 oktober 2019 op 24 oktober 2019 tussen 23.00 uur en 7.00 uur. Dit besluit is geregistreerd onder kenmerk 201952334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sept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92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409 447165</meta:user-defined>
    <meta:user-defined meta:name="DC.title">Kennisgeving APV Ontheffing geluid Olympiadeplein 100 in Gouda</meta:user-defined>
    <meta:user-defined meta:name="OVERHEID.PostcodeHuisnummer/OVERHEIDop.postcodeHuisnummer">2807BH 100</meta:user-defined>
    <meta:user-defined meta:name="OVERHEIDop.straatnaam">Olympiadeplein</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5925</meta:user-defined>
    <meta:user-defined meta:name="OVERHEIDop.GmbID/DC.identifier">gmb-2019-225925</meta:user-defined>
    <meta:user-defined meta:name="OVERHEIDop.versieInformatie"/>
  </office:meta>
</office:document-meta>
</file>