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laan 14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 september 2019 heeft de gemeente een aanvraag ontvangen voor het realiseren van een bijgebouw op locatie Koekoeklaan 146 te Bussum. De aanvraag is geregistreerd onder zaaknummer HZ_WABO-19-15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92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966.33 475834.58</meta:user-defined>
    <meta:user-defined meta:name="DC.title">Aanvraag omgevingsvergunning Koekoeklaan 146 te Bussum</meta:user-defined>
    <meta:user-defined meta:name="OVERHEID.PostcodeHuisnummer/OVERHEIDop.postcodeHuisnummer">1403HZ 6</meta:user-defined>
    <meta:user-defined meta:name="OVERHEIDop.straatnaam">Palmvogellaan</meta:user-defined>
    <meta:user-defined meta:name="OVERHEIDop.woonplaats">Buss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24</meta:user-defined>
    <meta:user-defined meta:name="OVERHEIDop.GmbID/DC.identifier">gmb-2019-225924</meta:user-defined>
    <meta:user-defined meta:name="OVERHEIDop.versieInformatie"/>
  </office:meta>
</office:document-meta>
</file>