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mstelkade 16 in Woerdense Verlaa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6 in Woerdense Verlaat - zaak nr.M-2019-0125 - melding omgevingsrecht voor het verwijderen van asbest - ingekomen 10 sept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92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2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2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9 463612</meta:user-defined>
    <meta:user-defined meta:name="DC.title">Sloopmelding Amstelkade 16 in Woerdense Verlaat - het verwijderen van asbest</meta:user-defined>
    <meta:user-defined meta:name="OVERHEID.PostcodeHuisnummer/OVERHEIDop.postcodeHuisnummer">3652MD 16</meta:user-defined>
    <meta:user-defined meta:name="OVERHEIDop.straatnaam">Amstelkade</meta:user-defined>
    <meta:user-defined meta:name="OVERHEIDop.woonplaats">Woerdense Verlaat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23</meta:user-defined>
    <meta:user-defined meta:name="OVERHEIDop.GmbID/DC.identifier">gmb-2019-225923</meta:user-defined>
    <meta:user-defined meta:name="OVERHEIDop.versieInformatie"/>
  </office:meta>
</office:document-meta>
</file>