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 activiteitenbesluit, Ligusterstraat 29, het oprichten van een  autorestauratiebedrijf, 01-08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Ligusterstraat 29, het oprichten van een autorestauratiebedrijf, 01-08-2019.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861</meta:user-defined>
    <dc:language>nl</dc:language>
    <meta:user-defined meta:name="OVERHEID.EPSG28992/DC.spatial">153874 463079</meta:user-defined>
    <meta:user-defined meta:name="DC.title">Amersfoort, Soesterkwartier/Isselt, Wet milieubeheer, Melding  activiteitenbesluit, Ligusterstraat 29, het oprichten van een  autorestauratiebedrijf, 01-08-2019. Rechtsmiddel: Geen. Ter informatie.</meta:user-defined>
    <meta:user-defined meta:name="OVERHEID.PostcodeHuisnummer/OVERHEIDop.postcodeHuisnummer">3812TL 26</meta:user-defined>
    <meta:user-defined meta:name="OVERHEIDop.straatnaam">Liguster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11</meta:user-defined>
    <meta:user-defined meta:name="OVERHEIDop.GmbID/DC.identifier">gmb-2019-225911</meta:user-defined>
    <meta:user-defined meta:name="OVERHEIDop.versieInformatie"/>
  </office:meta>
</office:document-meta>
</file>