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ollumerweg nabij nr. 7 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melding ontvangen op grond van het Activiteitenbesluit milieubeheer voor de locatie Lollumerweg nabij nr. 7 te Tzum. De melding is geregistreerd onder zaaknummer MM-20190029. De melding betreft het vervangen van het aardgas reduceerstatio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houdelijke informatie kunt u contact met de FUMO, e-mail info@fumo.nl, tel. 0566-75 03 00. Bezoekadres: J.W. de Visserwei 10, 9001 ZE Grou.U kunt ook contact opnemen met de gemeente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91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1 573666</meta:user-defined>
    <meta:user-defined meta:name="DC.title">Kennisgeving ontvangst melding Activiteitenbesluit Lollumerweg nabij nr. 7  te Tzum</meta:user-defined>
    <meta:user-defined meta:name="OVERHEID.PostcodeHuisnummer/OVERHEIDop.postcodeHuisnummer">8804RX 7</meta:user-defined>
    <meta:user-defined meta:name="OVERHEIDop.straatnaam">Lollumerweg</meta:user-defined>
    <meta:user-defined meta:name="OVERHEIDop.woonplaats">Tz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10</meta:user-defined>
    <meta:user-defined meta:name="OVERHEIDop.GmbID/DC.identifier">gmb-2019-225910</meta:user-defined>
    <meta:user-defined meta:name="OVERHEIDop.versieInformatie"/>
  </office:meta>
</office:document-meta>
</file>