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erfst in hartje Gorcum, 5 oktober 2019 van 10.00 uur tot 17.00 uur, BIZ gebie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IZ gebied (Kazerneplein, Westwagenstraat, Gasthuisstraat, Hoogstraat, Arkelstraat, Langendijk en Burgstraat </text:span>(verzonden 11/9 '19)</text:p>
            <text:p text:style-name="common-al">Evenementenvergunning Herfst in hartje Gorcum 5 oktober 2019 van 10.00 uur tot 17.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5 sept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5 sept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14 426960</meta:user-defined>
    <meta:user-defined meta:name="DC.title">Verleende APV-vergunning, evenementenvergunning, Herfst in hartje Gorcum, 5 oktober 2019 van 10.00 uur tot 17.00 uur, BIZ gebied,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908</meta:user-defined>
    <meta:user-defined meta:name="OVERHEIDop.GmbID/DC.identifier">gmb-2019-225908</meta:user-defined>
    <meta:user-defined meta:name="OVERHEIDop.versieInformatie"/>
  </office:meta>
</office:document-meta>
</file>