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PV Ontheffing geluid Sportlaan 58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locatie Sportlaan 585 in Gouda. De werkzaamheden vinden plaats in de nacht van 24 oktober 2019 op 25 oktober 2019 tussen 23.00 uur en 7.00 uur. Dit besluit is geregistreerd onder kenmerk 201952328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sept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90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0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214.57 447185.07</meta:user-defined>
    <meta:user-defined meta:name="DC.title">Kennisgeving APV Ontheffing geluid Sportlaan 585 in Gouda</meta:user-defined>
    <meta:user-defined meta:name="OVERHEID.PostcodeHuisnummer/OVERHEIDop.postcodeHuisnummer">2806HR 585</meta:user-defined>
    <meta:user-defined meta:name="OVERHEIDop.straatnaam">Sportlaan</meta:user-defined>
    <meta:user-defined meta:name="OVERHEIDop.woonplaats">Gouda</meta:user-defined>
    <meta:user-defined meta:name="DCTERMS.W3CDTF/DCTERMS.available">2019-09-16</meta:user-defined>
    <meta:user-defined meta:name="DCTERMS.W3CDTF/OVERHEIDop.jaargang">2019</meta:user-defined>
    <meta:user-defined meta:name="OVERHEIDop.publicationIssue">225907</meta:user-defined>
    <meta:user-defined meta:name="OVERHEIDop.GmbID/DC.identifier">gmb-2019-225907</meta:user-defined>
    <meta:user-defined meta:name="OVERHEIDop.versieInformatie"/>
  </office:meta>
</office:document-meta>
</file>