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pand in 5 appartementen ten behoeve van kamerverhuur, Langendijk 1,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1, 4201 CE</text:span> (verzonden 10/9 '19) </text:p>
            <text:p text:style-name="common-al">het splitsen van een pand in 5 appartementen ten behoeve van kamerverhuur,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5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5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90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88 426905</meta:user-defined>
    <meta:user-defined meta:name="DC.title">Verleende omgevingsvergunning, splitsen van een pand in 5 appartementen ten behoeve van kamerverhuur, Langendijk 1, 4201 CE, Gorinchem</meta:user-defined>
    <meta:user-defined meta:name="OVERHEID.PostcodeHuisnummer/OVERHEIDop.postcodeHuisnummer">4201CE 1</meta:user-defined>
    <meta:user-defined meta:name="OVERHEIDop.straatnaam">Langendijk</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906</meta:user-defined>
    <meta:user-defined meta:name="OVERHEIDop.GmbID/DC.identifier">gmb-2019-225906</meta:user-defined>
    <meta:user-defined meta:name="OVERHEIDop.versieInformatie"/>
  </office:meta>
</office:document-meta>
</file>