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concept beleidsnota sport &amp; bewegen 2020 'Een leven lang bewegen in Zeewolde'-voor iedereen door ied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september 2019 ingestemd met de concept beleidsnota sport &amp; bewegen 2020 'Een leven lang bewegen in Zeewolde'. </text:p>
            <text:p text:style-name="common-al">In de nota staan de ambities die het college met sport en bewegen voor ogen heeft en de wijze waarop verdere ontwikkeling hiervan wordt gestimuleerd en ondersteund.</text:p>
            <text:p text:style-name="common-al"/>
            <text:p text:style-name="common-al">
            <text:span text:style-name="nadrukcur">Ter inzage</text:span>
          </text:p>
            <text:p text:style-name="common-al">De conceptnota ligt tot en met 22 oktober a.s. ter inzage bij het Publiekscentrum en is ook <text:a xlink:href="https://www.zeewolde.nl/" xlink:type="simple"/>digitaal te raadplegen via <text:a xlink:href="https://www.zeewolde.nl/" xlink:type="simple">zeewolde.nl</text:a>.</text:p>
            <text:p text:style-name="common-al"/>
            <text:p text:style-name="common-al">
            <text:span text:style-name="nadrukcur">Reageren</text:span>
          </text:p>
            <text:p text:style-name="common-al">Uw reactie kunt u t/m 22 oktober 2019 richten aan de heer Bob van Stralen via:</text:p>
            <text:list text:style-name="id1-3-2-1-1-9">
              <text:list-item text:style-override="id1-3-2-1-1-9-1">
                <text:number>1.</text:number>
                <text:p text:style-name="al"> e-mail: b.verstralen@zeewolde.nl</text:p>
              </text:list-item>
              <text:list-item text:style-override="id1-3-2-1-1-9-2">
                <text:number>2.</text:number>
                <text:p text:style-name="al">telefonisch: 036-5229406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90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Cultuur en recreatie | Organisatie en beleid</meta:user-defined>
    <dc:language>nl</dc:language>
    <meta:user-defined meta:name="OVERHEID.Gemeente/DC.spatial">Zeewolde</meta:user-defined>
    <meta:user-defined meta:name="DC.title">Gemeente Zeewolde, concept beleidsnota sport &amp; bewegen 2020 'Een leven lang bewegen in Zeewolde'-voor iedereen door iedereen</meta:user-defined>
    <meta:user-defined meta:name="DCTERMS.W3CDTF/DCTERMS.available">2019-09-17</meta:user-defined>
    <meta:user-defined meta:name="DCTERMS.W3CDTF/OVERHEIDop.jaargang">2019</meta:user-defined>
    <meta:user-defined meta:name="OVERHEIDop.externeBijlage">concept Beleidsnota sport en bewegen 2020|exb-2019-44581</meta:user-defined>
    <meta:user-defined meta:name="OVERHEIDop.publicationIssue">225905</meta:user-defined>
    <meta:user-defined meta:name="OVERHEIDop.GmbID/DC.identifier">gmb-2019-225905</meta:user-defined>
    <meta:user-defined meta:name="OVERHEIDop.versieInformatie"/>
  </office:meta>
</office:document-meta>
</file>