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Leuke 2a in Vorden, het verbouwen en vergrot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Bronckhorst een besluit genomen op de aanvraag voor een omgevingsvergunning. De aanvraag is geregistreerd onder kenmerk 18762614. De aanvraag gaat over het verbouwen en vergroten van een bedrijfswoning aan de de Leuke 2a in Vorden. De bezwaartermijn start op 14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90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0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0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823 457486</meta:user-defined>
    <meta:user-defined meta:name="OVERHEID.EPSG28992/DC.spatial">219610.77 457471.33</meta:user-defined>
    <meta:user-defined meta:name="OVERHEID.EPSG28992/DC.spatial">219818.95 457479.04</meta:user-defined>
    <meta:user-defined meta:name="DC.title">omgevingsvergunning: de Leuke 2a in Vorden, het verbouwen en vergroten van een bedrijfswoning</meta:user-defined>
    <meta:user-defined meta:name="OVERHEID.PostcodeHuisnummer/OVERHEIDop.postcodeHuisnummer">7251LL 2a</meta:user-defined>
    <meta:user-defined meta:name="OVERHEID.PostcodeHuisnummer/OVERHEIDop.postcodeHuisnummer">7251LL 2a</meta:user-defined>
    <meta:user-defined meta:name="OVERHEID.PostcodeHuisnummer/OVERHEIDop.postcodeHuisnummer">7251LL 2a</meta:user-defined>
    <meta:user-defined meta:name="OVERHEIDop.straatnaam">De Leuke</meta:user-defined>
    <meta:user-defined meta:name="OVERHEIDop.straatnaam">De Leuke</meta:user-defined>
    <meta:user-defined meta:name="OVERHEIDop.straatnaam">De Leuke</meta:user-defined>
    <meta:user-defined meta:name="OVERHEIDop.woonplaats">Vorden</meta:user-defined>
    <meta:user-defined meta:name="OVERHEIDop.woonplaats">Vorden</meta:user-defined>
    <meta:user-defined meta:name="OVERHEIDop.woonplaats">Vorden</meta:user-defined>
    <meta:user-defined meta:name="DCTERMS.W3CDTF/DCTERMS.available">2019-09-16</meta:user-defined>
    <meta:user-defined meta:name="DCTERMS.W3CDTF/OVERHEIDop.jaargang">2019</meta:user-defined>
    <meta:user-defined meta:name="OVERHEIDop.externeBijlage">Aanvraagformulier (publiceerbare versie)|exb-2019-44579</meta:user-defined>
    <meta:user-defined meta:name="OVERHEIDop.externeBijlage">vergunning|exb-2019-44580</meta:user-defined>
    <meta:user-defined meta:name="OVERHEIDop.publicationIssue">225901</meta:user-defined>
    <meta:user-defined meta:name="OVERHEIDop.GmbID/DC.identifier">gmb-2019-225901</meta:user-defined>
    <meta:user-defined meta:name="OVERHEIDop.versieInformatie"/>
  </office:meta>
</office:document-meta>
</file>