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urgemeester Eekhoutstraat</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apv vergunning op locatie Burgemeester Eekhoutstraat. De aanvraag is geregistreerd onder zaaknummer 36417-2019. De aanvraag betreft:</text:p>
            <text:list text:style-name="id1-3-2-1-1-2">
              <text:list-item text:style-override="id1-3-2-1-1-2-1">
                <text:number>•</text:number>
                <text:p text:style-name="al">het plaatsen van objecten op of aan de Burgemeester Eekhoutstraat en het tijdelijk afsluiten van de Burgemeester Eekhoutstraat tussen de Burgemeester Peese Brinkhorststraat en de P.J. Geldermanstraat van 26 september tot en met 22 november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89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9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499.35 480229.36</meta:user-defined>
    <meta:user-defined meta:name="DC.title">Kennisgeving ontvangst aanvraag apv vergunning Burgemeester Eekhoutstraat</meta:user-defined>
    <meta:user-defined meta:name="OVERHEID.PostcodeHuisnummer/OVERHEIDop.postcodeHuisnummer">7574ZD 17</meta:user-defined>
    <meta:user-defined meta:name="OVERHEIDop.straatnaam">Burgemeester Eekhout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25899</meta:user-defined>
    <meta:user-defined meta:name="OVERHEIDop.GmbID/DC.identifier">gmb-2019-225899</meta:user-defined>
    <meta:user-defined meta:name="OVERHEIDop.versieInformatie"/>
  </office:meta>
</office:document-meta>
</file>