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terstraat 6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9 besloten om de beslistermijn voor de aanvraag met zaaknummer OV-2019-0317 voor een omgevingsvergunning op locatie Achterstraat 68 in Vianen te verlengen voor een periode van maximaal 6 weken. De aanvraag betreft het veranderen van het pand t.b.v. 2 appartementen en het veranderen van een in-/uit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89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9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9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92.35 445014.3</meta:user-defined>
    <meta:user-defined meta:name="DC.title">Kennisgeving verlenging beslistermijn omgevingsvergunning Achterstraat 68 in Vianen</meta:user-defined>
    <meta:user-defined meta:name="OVERHEID.PostcodeHuisnummer/OVERHEIDop.postcodeHuisnummer">4132VG 68</meta:user-defined>
    <meta:user-defined meta:name="OVERHEIDop.straatnaam">Achterstraat</meta:user-defined>
    <meta:user-defined meta:name="OVERHEIDop.woonplaats">Vian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96</meta:user-defined>
    <meta:user-defined meta:name="OVERHEIDop.GmbID/DC.identifier">gmb-2019-225896</meta:user-defined>
    <meta:user-defined meta:name="OVERHEIDop.versieInformatie"/>
  </office:meta>
</office:document-meta>
</file>