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 in Bergeijk, plaatsen van een podiumwagen voor de intocht van Sinterklaas op 2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67</text:p>
            <text:p text:style-name="common-al">Meldingsdatum: 1 september 2019</text:p>
            <text:p text:style-name="common-al">Omschrijving: het Hof in Bergeijk, plaatsen van een podiumwagen voor de intocht van Sinterklaas op 24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589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031.45 370340.08</meta:user-defined>
    <meta:user-defined meta:name="DC.title">Ingekomen APV melding, het Hof in Bergeijk, plaatsen van een podiumwagen voor de intocht van Sinterklaas op 24 november 2019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892</meta:user-defined>
    <meta:user-defined meta:name="OVERHEIDop.GmbID/DC.identifier">gmb-2019-225892</meta:user-defined>
    <meta:user-defined meta:name="OVERHEIDop.versieInformatie"/>
  </office:meta>
</office:document-meta>
</file>