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Achthuizen, Schoolstraat 31: het vervangen van de sirenemast, verzenddatum: 06/09/2019, referentienummer: Z/19/1581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8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8560 411285</meta:user-defined>
    <meta:user-defined meta:name="DC.title">Verleende omgevingsvergunning (activiteit bouwen/planologische afwijking) - Achthuizen, Schoolstraat 31: het vervangen van de sirenemast, verzenddatum: 06/09/2019, referentienummer: Z/19/158151</meta:user-defined>
    <meta:user-defined meta:name="OVERHEID.PostcodeHuisnummer/OVERHEIDop.postcodeHuisnummer">3256AX 29</meta:user-defined>
    <meta:user-defined meta:name="OVERHEIDop.straatnaam">Schoolstraat</meta:user-defined>
    <meta:user-defined meta:name="OVERHEIDop.woonplaats">Achthuizen</meta:user-defined>
    <meta:user-defined meta:name="DCTERMS.W3CDTF/DCTERMS.available">2019-09-17</meta:user-defined>
    <meta:user-defined meta:name="DCTERMS.W3CDTF/OVERHEIDop.jaargang">2019</meta:user-defined>
    <meta:user-defined meta:name="OVERHEIDop.publicationIssue">225885</meta:user-defined>
    <meta:user-defined meta:name="OVERHEIDop.GmbID/DC.identifier">gmb-2019-225885</meta:user-defined>
    <meta:user-defined meta:name="OVERHEIDop.versieInformatie"/>
  </office:meta>
</office:document-meta>
</file>