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38, 18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realiseren van een zonnepark</text:p>
            <text:p text:style-name="common-al">Locatie: Kamperweg in Kruiningen</text:p>
            <text:p text:style-name="common-al"/>
            <text:p text:style-name="common-al">De aanvraag, de ontwerpbeschikking en de bijbehorende stukken zijn met ingang van donderdag 19 september 2019 gedurende zes weken (tot en met woensdag 30 oktober 2019)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Wonen &gt; Bestemmingsplannen inzien.</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Nadere informatie</text:span>
          </text:p>
            <text:p text:style-name="common-al">Voor meer informatie kunt u contact opnemen met mevrouw L. Meijers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18 sept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58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380 387169</meta:user-defined>
    <meta:user-defined meta:name="DC.title">Bekendmaking ontwerpbeschikking WABO, uitgebreide voorbereidingsprocedure, week 38, 18 september 2019</meta:user-defined>
    <meta:user-defined meta:name="OVERHEID.PostcodeHuisnummer/OVERHEIDop.postcodeHuisnummer">4416PX 18</meta:user-defined>
    <meta:user-defined meta:name="OVERHEIDop.straatnaam">Weihoek</meta:user-defined>
    <meta:user-defined meta:name="OVERHEIDop.woonplaats">Kruiningen</meta:user-defined>
    <meta:user-defined meta:name="DCTERMS.W3CDTF/DCTERMS.available">2019-09-18</meta:user-defined>
    <meta:user-defined meta:name="DCTERMS.W3CDTF/OVERHEIDop.jaargang">2019</meta:user-defined>
    <meta:user-defined meta:name="OVERHEIDop.publicationIssue">225881</meta:user-defined>
    <meta:user-defined meta:name="OVERHEIDop.GmbID/DC.identifier">gmb-2019-225881</meta:user-defined>
    <meta:user-defined meta:name="OVERHEIDop.versieInformatie"/>
  </office:meta>
</office:document-meta>
</file>