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Oktoberfest, 11 op 5 oktober 2019 van 20:00 uur tot en met 02.00 uur, Café 't Uyltje,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p text:style-name="common-al">
            <text:span text:style-name="nadrukvet">Varkenmarkt 11, 4201 KP</text:span> (ingekomen 10/9 ’19)</text:p>
            <text:p text:style-name="common-al">Ontheffing drank- en horecawet inzake Oktoberfest op locatie Café 't Uyltje, Varkenmarkt 11 op 5 oktober 2019 van 20:00 uur tot en met 02.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7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78 427075</meta:user-defined>
    <meta:user-defined meta:name="DC.title">Aanvraag Drank- en Horecawet, Oktoberfest, 11 op 5 oktober 2019 van 20:00 uur tot en met 02.00 uur, Café 't Uyltje, Varkenmarkt, Gorinchem</meta:user-defined>
    <meta:user-defined meta:name="OVERHEID.PostcodeHuisnummer/OVERHEIDop.postcodeHuisnummer">4201KP 11</meta:user-defined>
    <meta:user-defined meta:name="OVERHEIDop.straatnaam">Varkenmark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79</meta:user-defined>
    <meta:user-defined meta:name="OVERHEIDop.GmbID/DC.identifier">gmb-2019-225879</meta:user-defined>
    <meta:user-defined meta:name="OVERHEIDop.versieInformatie"/>
  </office:meta>
</office:document-meta>
</file>