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Isseltseveld 13C 15D, 17B,17C, 21D, 25B, 31C, 35B, 37C, 41C, 43B, 43C,  49B en 53B, het verwijderen van asbesthoudend materiaal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13C 15D, 17B,17C, 21D, 25B, 31C, 35B, 37C, 41C, 43B, 43C, 49B en 53B, het verwijderen van asbesthoudend materiaal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7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8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83</meta:user-defined>
    <dc:language>nl</dc:language>
    <meta:user-defined meta:name="OVERHEID.EPSG28992/DC.spatial">152991 463725</meta:user-defined>
    <meta:user-defined meta:name="DC.title">Amersfoort, Soesterkwartier/Isselt, Ingediende sloopmelding,  Isseltseveld 13C 15D, 17B,17C, 21D, 25B, 31C, 35B, 37C, 41C, 43B, 43C,  49B en 53B, het verwijderen van asbesthoudend materiaal, Rechtsmiddel:  Geen. Ter informatie.</meta:user-defined>
    <meta:user-defined meta:name="OVERHEID.PostcodeHuisnummer/OVERHEIDop.postcodeHuisnummer">3812LB 13c</meta:user-defined>
    <meta:user-defined meta:name="OVERHEIDop.straatnaam">Isseltseveld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870</meta:user-defined>
    <meta:user-defined meta:name="OVERHEIDop.GmbID/DC.identifier">gmb-2019-225870</meta:user-defined>
    <meta:user-defined meta:name="OVERHEIDop.versieInformatie"/>
  </office:meta>
</office:document-meta>
</file>