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Ingetrokken aanvraag omgevingsvergunning Giessen: nabij Distributiestraat 63, 4283 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intrekking van de aanvraag omgevingsvergunning hebben genomen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
                  <text:span text:style-name="nadrukvet">Giessen: nabij Distributiestraat 63, 4283 JN, </text:span>
                </text:span>tijdelijk een bouwbord plaatsen (OV20190014/4111625), ingetrokken op 17 januari 2019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</text:p>
            <text:p text:style-name="common-al"/>
            <text:p text:style-name="common-al">Almkerk, 30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8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Ingetrokken aanvraag omgevingsvergunning Giessen: nabij Distributiestraat 63, 4283 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87</meta:user-defined>
    <meta:user-defined meta:name="OVERHEIDop.GmbID/DC.identifier">gmb-2019-22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3JN 63</meta:user-defined>
    <meta:user-defined meta:name="OVERHEIDop.woonplaats">Giessen</meta:user-defined>
    <meta:user-defined meta:name="OVERHEIDop.straatnaam">Distributie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0468 421044</meta:user-defined>
    <meta:user-defined meta:name="OVERHEIDop.versieInformatie"/>
  </office:meta>
</office:document-meta>
</file>