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arsselseweg 34 in Hengelo (Gld), het organiseren van een off road ontspanningsrit, Varsselseweg 34 in Hengelo Gld</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Bronckhorst een besluit genomen op de aanvraag voor een APV vergunning. De aanvraag is geregistreerd onder kenmerk 18762655. De aanvraag gaat over het organiseren van een off road ontspanningsrit, Varsselseweg 34 in Hengelo Gld aan de Varsselseweg 34 in Hengelo (Gld). De bezwaartermijn start op 13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86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6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6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2984.03 452120.51</meta:user-defined>
    <meta:user-defined meta:name="DC.title">APV vergunning: Varsselseweg 34 in Hengelo (Gld), het organiseren van een off road ontspanningsrit, Varsselseweg 34 in Hengelo Gld</meta:user-defined>
    <meta:user-defined meta:name="OVERHEID.PostcodeHuisnummer/OVERHEIDop.postcodeHuisnummer">7255NT 3a</meta:user-defined>
    <meta:user-defined meta:name="OVERHEIDop.straatnaam">Veldermansweg</meta:user-defined>
    <meta:user-defined meta:name="OVERHEIDop.woonplaats">Hengelo (Gld)</meta:user-defined>
    <meta:user-defined meta:name="DCTERMS.W3CDTF/DCTERMS.available">2019-09-16</meta:user-defined>
    <meta:user-defined meta:name="DCTERMS.W3CDTF/OVERHEIDop.jaargang">2019</meta:user-defined>
    <meta:user-defined meta:name="OVERHEIDop.externeBijlage">publiceerbare aanvraag|exb-2019-44573</meta:user-defined>
    <meta:user-defined meta:name="OVERHEIDop.externeBijlage">juiste beschikking (publiceerbaar)|exb-2019-44574</meta:user-defined>
    <meta:user-defined meta:name="OVERHEIDop.publicationIssue">225869</meta:user-defined>
    <meta:user-defined meta:name="OVERHEIDop.GmbID/DC.identifier">gmb-2019-225869</meta:user-defined>
    <meta:user-defined meta:name="OVERHEIDop.versieInformatie"/>
  </office:meta>
</office:document-meta>
</file>