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Oktoberfest 2019,  4 oktober  tot en met 6 oktober 2019, Varkenmarkt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Varkenmarkt 11, 4201 KP</text:span> (ingekomen 11/9 ’19) </text:p>
            <text:p text:style-name="common-al">Evenementenvergunning Oktoberfest 2019 Varkenmarkt 11 van. 4 oktober  tot en met 6 okto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6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78 427075</meta:user-defined>
    <meta:user-defined meta:name="DC.title">Aanvraag APV-vergunning, evenementenvergunning, Oktoberfest 2019,  4 oktober  tot en met 6 oktober 2019, Varkenmarkt 11, Gorinchem</meta:user-defined>
    <meta:user-defined meta:name="OVERHEID.PostcodeHuisnummer/OVERHEIDop.postcodeHuisnummer">4201KP 11</meta:user-defined>
    <meta:user-defined meta:name="OVERHEIDop.straatnaam">Varkenmark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68</meta:user-defined>
    <meta:user-defined meta:name="OVERHEIDop.GmbID/DC.identifier">gmb-2019-225868</meta:user-defined>
    <meta:user-defined meta:name="OVERHEIDop.versieInformatie"/>
  </office:meta>
</office:document-meta>
</file>