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 verlengen beslistermijn, Eemlaan/ achterzijde Pathé, het tijdelijk  oprichten van een bewaakte fietsenstalling voor vijf jaar, Rechtsmiddel: 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Eemlaan/ achterzijde Pathé, het tijdelijk oprichten van een bewaakte fietsenstalling voor vijf jaar, Rechtsmiddel: Geen. Ter informatie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6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18</meta:user-defined>
    <dc:language>nl</dc:language>
    <meta:user-defined meta:name="OVERHEID.EPSG28992/DC.spatial">154628 463529</meta:user-defined>
    <meta:user-defined meta:name="DC.title">Amersfoort, Soesterkwartier/Isselt, Omgevingsvergunning, Besluit tot  verlengen beslistermijn, Eemlaan/ achterzijde Pathé, het tijdelijk  oprichten van een bewaakte fietsenstalling voor vijf jaar, Rechtsmiddel:  Geen. Ter informatie</meta:user-defined>
    <meta:user-defined meta:name="OVERHEID.PostcodeHuisnummer/OVERHEIDop.postcodeHuisnummer">3812</meta:user-defined>
    <meta:user-defined meta:name="OVERHEIDop.straatnaam">Eem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67</meta:user-defined>
    <meta:user-defined meta:name="OVERHEIDop.GmbID/DC.identifier">gmb-2019-225867</meta:user-defined>
    <meta:user-defined meta:name="OVERHEIDop.versieInformatie"/>
  </office:meta>
</office:document-meta>
</file>