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standplaatsvergunning, Oliebollenkraam Piazza, 1 november tot en met 31 december 201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Piazza Center e.o</text:span>,</text:span> (ingekomen 6/9 ’19) </text:p>
            <text:p text:style-name="common-al">Standplaatsvergunning Oliebollenkraam Piazza Center Gorinchem van 1november tot en met 31 december 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586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6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6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14 426960</meta:user-defined>
    <meta:user-defined meta:name="DC.title">Aanvraag APV-vergunning, standplaatsvergunning, Oliebollenkraam Piazza, 1 november tot en met 31 december 2019, Gorinchem</meta:user-defined>
    <meta:user-defined meta:name="OVERHEID.PostcodeHuisnummer/OVERHEIDop.postcodeHuisnummer">4201KC 6</meta:user-defined>
    <meta:user-defined meta:name="OVERHEIDop.straatnaam">Arkelstraat</meta:user-defined>
    <meta:user-defined meta:name="OVERHEIDop.woonplaats">Gorinchem</meta:user-defined>
    <meta:user-defined meta:name="DCTERMS.W3CDTF/DCTERMS.available">2019-09-17</meta:user-defined>
    <meta:user-defined meta:name="DCTERMS.W3CDTF/OVERHEIDop.jaargang">2019</meta:user-defined>
    <meta:user-defined meta:name="OVERHEIDop.publicationIssue">225866</meta:user-defined>
    <meta:user-defined meta:name="OVERHEIDop.GmbID/DC.identifier">gmb-2019-225866</meta:user-defined>
    <meta:user-defined meta:name="OVERHEIDop.versieInformatie"/>
  </office:meta>
</office:document-meta>
</file>