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stigen van een garagebedrijf op het perceel Noord-Spierdijkerweg 144 t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19 heeft de gemeente een aanvraag ontvangen voor een omgevingsvergunning voor het vestigen van een garagebedrijf op het perceel Noord-Spierdijkerweg 144 te Spierdijk. De aanvraag is geregistreerd onder zaaknummer 2019-HZ-0425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25865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865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865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5031 518347</meta:user-defined>
    <meta:user-defined meta:name="OVERHEID.EPSG28992/DC.spatial">125037.11 518343.95</meta:user-defined>
    <meta:user-defined meta:name="DC.title">Ontvangen aanvraag omgevingsvergunning voor het vestigen van een garagebedrijf op het perceel Noord-Spierdijkerweg 144 te Spierdijk</meta:user-defined>
    <meta:user-defined meta:name="OVERHEID.PostcodeHuisnummer/OVERHEIDop.postcodeHuisnummer">1643NK 144</meta:user-defined>
    <meta:user-defined meta:name="OVERHEID.PostcodeHuisnummer/OVERHEIDop.postcodeHuisnummer">1643NK 144</meta:user-defined>
    <meta:user-defined meta:name="OVERHEIDop.straatnaam">Noord-Spierdijkerweg</meta:user-defined>
    <meta:user-defined meta:name="OVERHEIDop.straatnaam">Noord-Spierdijkerweg</meta:user-defined>
    <meta:user-defined meta:name="OVERHEIDop.woonplaats">Spierdijk</meta:user-defined>
    <meta:user-defined meta:name="OVERHEIDop.woonplaats">Spierdijk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5865</meta:user-defined>
    <meta:user-defined meta:name="OVERHEIDop.GmbID/DC.identifier">gmb-2019-225865</meta:user-defined>
    <meta:user-defined meta:name="OVERHEIDop.versieInformatie"/>
  </office:meta>
</office:document-meta>
</file>