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 Plaatselijke Verordening), Eemlaan 23, ontheffing APV t.b.v. incidenteel  werk op 13 september 2019 van 18.00 tot 23.00 uur, 05-09-2019 . 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laan 23, ontheffing APV t.b.v. incidenteel werk op 13 september 2019 van 18.00 tot 23.00 uur, 05-09-2019 . Rechtsmiddel: Bezwaar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86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570</meta:user-defined>
    <dc:language>nl</dc:language>
    <meta:user-defined meta:name="OVERHEID.EPSG28992/DC.spatial">154646 463551</meta:user-defined>
    <meta:user-defined meta:name="DC.title">Amersfoort, Soesterkwartier/Isselt, Overige ontheffingen APV (Algemeen  Plaatselijke Verordening), Eemlaan 23, ontheffing APV t.b.v. incidenteel  werk op 13 september 2019 van 18.00 tot 23.00 uur, 05-09-2019 .  Rechtsmiddel: Bezwaar.</meta:user-defined>
    <meta:user-defined meta:name="OVERHEID.PostcodeHuisnummer/OVERHEIDop.postcodeHuisnummer">3812ED 23</meta:user-defined>
    <meta:user-defined meta:name="OVERHEIDop.straatnaam">Eemlaan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864</meta:user-defined>
    <meta:user-defined meta:name="OVERHEIDop.GmbID/DC.identifier">gmb-2019-225864</meta:user-defined>
    <meta:user-defined meta:name="OVERHEIDop.versieInformatie"/>
  </office:meta>
</office:document-meta>
</file>