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broekstraat 1 te America, verleende omgevingsvergunning (31-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het voormalig rabo-pand tot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text:span text:style-name="nadrukcur"> 1 februari 2019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broekstraat 1 te America, verleende omgevingsvergunning (31-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586</meta:user-defined>
    <meta:user-defined meta:name="OVERHEIDop.GmbID/DC.identifier">gmb-2019-2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W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358 383290</meta:user-defined>
    <meta:user-defined meta:name="OVERHEIDop.versieInformatie"/>
  </office:meta>
</office:document-meta>
</file>