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 van de weg, Dollardstraat 117, het tijdelijk inrichten van een  bouwplaats van 2 september t/m 20 oktober 2019, 05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ollardstraat 117, het tijdelijk inrichten van een bouwplaats van 2 september t/m 20 oktober 2019, 05-09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60</meta:user-defined>
    <dc:language>nl</dc:language>
    <meta:user-defined meta:name="OVERHEID.EPSG28992/DC.spatial">153645 463781</meta:user-defined>
    <meta:user-defined meta:name="DC.title">Amersfoort, Soesterkwartier/Isselt, Vergunning voor tijdelijk gebruik  van de weg, Dollardstraat 117, het tijdelijk inrichten van een  bouwplaats van 2 september t/m 20 oktober 2019, 05-09-2019.  Rechtsmiddel: Bezwaar</meta:user-defined>
    <meta:user-defined meta:name="OVERHEID.PostcodeHuisnummer/OVERHEIDop.postcodeHuisnummer">3812EV 117</meta:user-defined>
    <meta:user-defined meta:name="OVERHEIDop.straatnaam">Dollard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52</meta:user-defined>
    <meta:user-defined meta:name="OVERHEIDop.GmbID/DC.identifier">gmb-2019-225852</meta:user-defined>
    <meta:user-defined meta:name="OVERHEIDop.versieInformatie"/>
  </office:meta>
</office:document-meta>
</file>