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Geweigerde vergunning  (reguliere procedure), Amsterdamseweg 45, 45A, 45b, 47 en 47A, het  bouwen van een winkelpand met 2 supermarkten, perifere detailhandel en  het kappen van 2 bomen, 3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Amsterdamseweg 45, 45A, 45b, 47 en 47A, het bouwen van een winkelpand met 2 supermarkten, perifere detailhandel en het kappen van 2 bomen, 30-08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op.referentienummer">1020982</meta:user-defined>
    <meta:user-defined meta:name="OVERHEID.EPSG28992/DC.spatial">153574 463960</meta:user-defined>
    <meta:user-defined meta:name="OVERHEID.EPSG28992/DC.spatial">153587 463956</meta:user-defined>
    <meta:user-defined meta:name="DC.title">Amersfoort,  Soesterkwartier/Isselt, Omgevingsvergunning, Geweigerde vergunning  (reguliere procedure), Amsterdamseweg 45, 45A, 45b, 47 en 47A, het  bouwen van een winkelpand met 2 supermarkten, perifere detailhandel en  het kappen van 2 bomen, 30-08-2019. Rechtsmiddel: Bezwaar</meta:user-defined>
    <meta:user-defined meta:name="OVERHEID.PostcodeHuisnummer/OVERHEIDop.postcodeHuisnummer">3812RP 47</meta:user-defined>
    <meta:user-defined meta:name="OVERHEID.PostcodeHuisnummer/OVERHEIDop.postcodeHuisnummer">3812RP 45</meta:user-defined>
    <meta:user-defined meta:name="OVERHEIDop.straatnaam">Amsterdamseweg</meta:user-defined>
    <meta:user-defined meta:name="OVERHEIDop.straatnaam">Amsterdamseweg</meta:user-defined>
    <meta:user-defined meta:name="OVERHEIDop.woonplaats">Amersfoor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46</meta:user-defined>
    <meta:user-defined meta:name="OVERHEIDop.GmbID/DC.identifier">gmb-2019-225846</meta:user-defined>
    <meta:user-defined meta:name="OVERHEIDop.versieInformatie"/>
  </office:meta>
</office:document-meta>
</file>