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Nieuwe Tonge, Lauwerijnstraat - Burendag op 28 september 2019 van 12.00 tot 00.00 uur, verzenddatum: 06/09/2019, referentienummer: Z-19-11504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5845</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845</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845</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71047 414467</meta:user-defined>
    <meta:user-defined meta:name="DC.title">Verleende evenementenvergunning - Nieuwe Tonge, Lauwerijnstraat - Burendag op 28 september 2019 van 12.00 tot 00.00 uur, verzenddatum: 06/09/2019, referentienummer: Z-19-115049</meta:user-defined>
    <meta:user-defined meta:name="OVERHEID.PostcodeHuisnummer/OVERHEIDop.postcodeHuisnummer">3244XK 23h</meta:user-defined>
    <meta:user-defined meta:name="OVERHEIDop.straatnaam">Lauwerijnstraat</meta:user-defined>
    <meta:user-defined meta:name="OVERHEIDop.woonplaats">Nieuwe-Tonge</meta:user-defined>
    <meta:user-defined meta:name="DCTERMS.W3CDTF/DCTERMS.available">2019-09-17</meta:user-defined>
    <meta:user-defined meta:name="DCTERMS.W3CDTF/OVERHEIDop.jaargang">2019</meta:user-defined>
    <meta:user-defined meta:name="OVERHEIDop.publicationIssue">225845</meta:user-defined>
    <meta:user-defined meta:name="OVERHEIDop.GmbID/DC.identifier">gmb-2019-225845</meta:user-defined>
    <meta:user-defined meta:name="OVERHEIDop.versieInformatie"/>
  </office:meta>
</office:document-meta>
</file>