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Trekvogelweg t.h.v. nr. 150, het tijdelijk plaatsen van een steiger van  23 september t/m 13 oktober 2019, 0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Trekvogelweg t.h.v. nr. 150, het tijdelijk plaatsen van een steiger van 23 september t/m 13 oktober 2019, 05-09-2019. Rechtsmiddel: Bezwaar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45</meta:user-defined>
    <dc:language>nl</dc:language>
    <meta:user-defined meta:name="OVERHEID.EPSG28992/DC.spatial">156483 464493</meta:user-defined>
    <meta:user-defined meta:name="DC.title">Amersfoort, Binnenstad, Vergunning voor tijdelijk gebruik van de weg,  Trekvogelweg t.h.v. nr. 150, het tijdelijk plaatsen van een steiger van  23 september t/m 13 oktober 2019, 05-09-2019. Rechtsmiddel: Bezwaar</meta:user-defined>
    <meta:user-defined meta:name="OVERHEID.PostcodeHuisnummer/OVERHEIDop.postcodeHuisnummer">3815LT 150</meta:user-defined>
    <meta:user-defined meta:name="OVERHEIDop.straatnaam">Trekvogel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41</meta:user-defined>
    <meta:user-defined meta:name="OVERHEIDop.GmbID/DC.identifier">gmb-2019-225841</meta:user-defined>
    <meta:user-defined meta:name="OVERHEIDop.versieInformatie"/>
  </office:meta>
</office:document-meta>
</file>