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Muurhuizen 197A en B, het tijdelijk plaatsen van een steiger van 16  september t/m 20 december 2019, 3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97A en B, het tijdelijk plaatsen van een steiger van 16 september t/m 20 december 2019, 30-08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04</meta:user-defined>
    <dc:language>nl</dc:language>
    <meta:user-defined meta:name="OVERHEID.EPSG28992/DC.spatial">155219 463283</meta:user-defined>
    <meta:user-defined meta:name="DC.title">Amersfoort, Binnenstad, Vergunning voor tijdelijk gebruik van de weg,  Muurhuizen 197A en B, het tijdelijk plaatsen van een steiger van 16  september t/m 20 december 2019, 30-08-2019. Rechtsmiddel: Bezwaar</meta:user-defined>
    <meta:user-defined meta:name="OVERHEID.PostcodeHuisnummer/OVERHEIDop.postcodeHuisnummer">3811EG 197a</meta:user-defined>
    <meta:user-defined meta:name="OVERHEIDop.straatnaam">Muurhuize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36</meta:user-defined>
    <meta:user-defined meta:name="OVERHEIDop.GmbID/DC.identifier">gmb-2019-225836</meta:user-defined>
    <meta:user-defined meta:name="OVERHEIDop.versieInformatie"/>
  </office:meta>
</office:document-meta>
</file>