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gevels en reclameuitingen, Kortendijk 8 A, 4201 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Kortendijk 8 A, 4201 KT</text:span>
            </text:span>(ingekomen 9/9 '19) </text:p>
            <text:p text:style-name="common-al">het wijzigen van de gevels en reclameuitingen, activiteit bouwen, activiteit monumenten,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82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2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2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6 426946</meta:user-defined>
    <meta:user-defined meta:name="DC.title">Aanvraag omgevingsvergunning, wijzigen van de gevels en reclameuitingen, Kortendijk 8 A, 4201 KT, Gorinchem</meta:user-defined>
    <meta:user-defined meta:name="OVERHEID.PostcodeHuisnummer/OVERHEIDop.postcodeHuisnummer">4201KT 8</meta:user-defined>
    <meta:user-defined meta:name="OVERHEIDop.straatnaam">Kortendijk</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828</meta:user-defined>
    <meta:user-defined meta:name="OVERHEIDop.GmbID/DC.identifier">gmb-2019-225828</meta:user-defined>
    <meta:user-defined meta:name="OVERHEIDop.versieInformatie"/>
  </office:meta>
</office:document-meta>
</file>