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 (reguliere procedure), Bloemendalsestraat 31, het wijzigen van het  gebruik van het pand t.b.v. wonen en het plaatsen van een kozijn in de  achtergevel, 3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31, het wijzigen van het gebruik van het pand t.b.v. wonen en het plaatsen van een kozijn in de achtergevel, 30-08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2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2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80</meta:user-defined>
    <dc:language>nl</dc:language>
    <meta:user-defined meta:name="OVERHEID.EPSG28992/DC.spatial">155186 463418</meta:user-defined>
    <meta:user-defined meta:name="DC.title">Amersfoort, Binnenstad, Omgevingsvergunning, Verleende vergunning  (reguliere procedure), Bloemendalsestraat 31, het wijzigen van het  gebruik van het pand t.b.v. wonen en het plaatsen van een kozijn in de  achtergevel, 30-08-2019. Rechtsmiddel: Bezwaar</meta:user-defined>
    <meta:user-defined meta:name="OVERHEID.PostcodeHuisnummer/OVERHEIDop.postcodeHuisnummer">3811EP 31</meta:user-defined>
    <meta:user-defined meta:name="OVERHEIDop.straatnaam">Bloemendals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23</meta:user-defined>
    <meta:user-defined meta:name="OVERHEIDop.GmbID/DC.identifier">gmb-2019-225823</meta:user-defined>
    <meta:user-defined meta:name="OVERHEIDop.versieInformatie"/>
  </office:meta>
</office:document-meta>
</file>