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Conraetzstraat 1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Conraetzstraat 18B te Venlo</text:span>
          </text:p>
            <text:p text:style-name="common-al">Voor het vestigen van een bed &amp; breakfast</text:p>
            <text:p text:style-name="common-al">Verzonden op 28 januari 2019</text:p>
            <text:p text:style-name="common-al">Kenmerk 14141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urgemeester Conraetzstraat 18B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82</meta:user-defined>
    <meta:user-defined meta:name="OVERHEIDop.GmbID/DC.identifier">gmb-2019-2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B 20</meta:user-defined>
    <meta:user-defined meta:name="OVERHEID.PostcodeHuisnummer/OVERHEIDop.postcodeHuisnummer">5913BB 28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13.53 375706.99</meta:user-defined>
    <meta:user-defined meta:name="OVERHEID.EPSG28992/DC.spatial">210127.38 375688.95</meta:user-defined>
    <meta:user-defined meta:name="OVERHEIDop.versieInformatie"/>
  </office:meta>
</office:document-meta>
</file>