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Appeldijk 25, Appeldijk 25, 4201 A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ppeldijk 25, 4201 AE</text:span> (ingekomen 2/9 '19) </text:p>
            <text:p text:style-name="common-al">het verbouwen van het pand Appeldijk 25, activiteit bouw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18 426796</meta:user-defined>
    <meta:user-defined meta:name="DC.title">Aanvraag omgevingsvergunning, verbouwen van het pand Appeldijk 25, Appeldijk 25, 4201 AE, Gorinchem</meta:user-defined>
    <meta:user-defined meta:name="OVERHEID.PostcodeHuisnummer/OVERHEIDop.postcodeHuisnummer">4201AE 25</meta:user-defined>
    <meta:user-defined meta:name="OVERHEIDop.straatnaam">Appeldijk</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15</meta:user-defined>
    <meta:user-defined meta:name="OVERHEIDop.GmbID/DC.identifier">gmb-2019-225815</meta:user-defined>
    <meta:user-defined meta:name="OVERHEIDop.versieInformatie"/>
  </office:meta>
</office:document-meta>
</file>