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zannehof 45 BUITEN BEHANDE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ITEN BEHANDELING STELLEN AANVRAGEN VOOR EEN OMGEVINGSVERGUNNING </text:p>
            <text:p text:style-name="common-al">Burgemeester en wethouders maken bekend dat zij de volgende aanvraag voor een omgevingsvergunning buiten behandeling heeft gesteld</text:p>
            <text:p text:style-name="common-al"/>
            <text:p text:style-name="common-al">Cezannehof 45, huisvesten buitenlandse medewerkers</text:p>
            <text:p text:style-name="common-al">Verzonden 10 september 2019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5812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812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812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6044 518582</meta:user-defined>
    <meta:user-defined meta:name="DC.title">Cezannehof 45 BUITEN BEHANDELING AANVRAAG OMGEVINGSVERGUNNING</meta:user-defined>
    <meta:user-defined meta:name="OVERHEID.PostcodeHuisnummer/OVERHEIDop.postcodeHuisnummer">1628XE 45</meta:user-defined>
    <meta:user-defined meta:name="OVERHEIDop.straatnaam">Cézannehof</meta:user-defined>
    <meta:user-defined meta:name="OVERHEIDop.woonplaats">Hoorn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5812</meta:user-defined>
    <meta:user-defined meta:name="OVERHEIDop.GmbID/DC.identifier">gmb-2019-225812</meta:user-defined>
    <meta:user-defined meta:name="OVERHEIDop.versieInformatie"/>
  </office:meta>
</office:document-meta>
</file>