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Ingetrokken aanvraag omgevingsvergunning Veen: Veense Put 108, 4264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intrekken aanvraag omgevingsvergunning hebben genom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
                  <text:span text:style-name="nadrukvet">Veen: Veense Put 108, 4264 AL, </text:span>
                </text:span> aanlegsteiger vernieuwen (OV20180804/4009143); ingetrokken op 11 januari 2019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</text:p>
            <text:p text:style-name="common-al"/>
            <text:p text:style-name="common-al">Almkerk,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8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Ingetrokken aanvraag omgevingsvergunning Veen: Veense Put 108, 4264 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81</meta:user-defined>
    <meta:user-defined meta:name="OVERHEIDop.GmbID/DC.identifier">gmb-2019-22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L 108</meta:user-defined>
    <meta:user-defined meta:name="OVERHEIDop.woonplaats">Veen</meta:user-defined>
    <meta:user-defined meta:name="OVERHEIDop.straatnaam">Veense Pu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724 421557</meta:user-defined>
    <meta:user-defined meta:name="OVERHEIDop.versieInformatie"/>
  </office:meta>
</office:document-meta>
</file>