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1e Exloërmond, 1e Exloermond 133 , het uitbreiden van woonvorm 24 uur zorgfunctie + uitbreiding doormelding brandveilig gebrui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randveiligheid</text:span>
          </text:p>
            <text:p text:style-name="common-al">Datum ontvangst: 10-09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1e Exloërmond</text:span>
          </text:p>
            <text:p text:style-name="common-al">1e Exloermond 133, het uitbreiden van woonvorm 24 uur zorgfunctie + uitbreiding doormelding brandveilig gebruik, 64147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5805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805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805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2062 552237</meta:user-defined>
    <meta:user-defined meta:name="DC.title">Gemeente Borger-Odoorn, 1e Exloërmond, 1e Exloermond 133 , het uitbreiden van woonvorm 24 uur zorgfunctie + uitbreiding doormelding brandveilig gebruik (aanvraag)</meta:user-defined>
    <meta:user-defined meta:name="OVERHEID.PostcodeHuisnummer/OVERHEIDop.postcodeHuisnummer">9573PH 133</meta:user-defined>
    <meta:user-defined meta:name="OVERHEIDop.straatnaam">1e Exloërmond</meta:user-defined>
    <meta:user-defined meta:name="OVERHEIDop.woonplaats">1e Exloërmond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5805</meta:user-defined>
    <meta:user-defined meta:name="OVERHEIDop.GmbID/DC.identifier">gmb-2019-225805</meta:user-defined>
    <meta:user-defined meta:name="OVERHEIDop.versieInformatie"/>
  </office:meta>
</office:document-meta>
</file>