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B-1 (vervangen en wijzigen van kozijnen in de achter); 564717; 19-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46B-1 (vervangen en wijzigen van kozijnen in de achtergevel van het rijksmonument ); 564717; 19-7-2019; Status: Verlengen Beslistermijn, gemeente Hilversum</text:span>
          </text:p>
            <text:p text:style-name="common-al"/>
            <text:p text:style-name="common-al">Datum verlenging: 1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80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717</meta:user-defined>
    <meta:user-defined meta:name="OVERHEID.TaxonomieBeleidsagenda/OVERHEID.category">Ruimte en infrastructuur | Organisatie en beleid</meta:user-defined>
    <meta:user-defined meta:name="DCTERMS.abstract">vervangen en wijzigen van kozijnen in de achtergevel van het rijksmonument </meta:user-defined>
    <dc:language>nl</dc:language>
    <meta:user-defined meta:name="OVERHEID.EPSG28992/DC.spatial">140228.815 470928.034</meta:user-defined>
    <meta:user-defined meta:name="DC.title">'s-Gravelandseweg 46B-1 (vervangen en wijzigen van kozijnen in de achter); 564717; 19-07-19; Verlengen beslistermijn omgevingsvergunning</meta:user-defined>
    <meta:user-defined meta:name="OVERHEID.PostcodeHuisnummer/OVERHEIDop.postcodeHuisnummer">1211</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5802</meta:user-defined>
    <meta:user-defined meta:name="OVERHEIDop.GmbID/DC.identifier">gmb-2019-225802</meta:user-defined>
    <meta:user-defined meta:name="OVERHEIDop.versieInformatie"/>
  </office:meta>
</office:document-meta>
</file>