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34a, 2851 AE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19 een besluit genomen op de reguliere aanvraag met zaaknummer SXO-20183344 voor een omgevingsvergunning voor het realiseren van een tijdelijke opslagloods en hekwerk op locatie Provincialeweg Oost 34a, 2851 AE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vincialeweg Oost 34a, 2851 AE in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258</meta:user-defined>
    <meta:user-defined meta:name="OVERHEIDop.GmbID/DC.identifier">gmb-2019-2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E 34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677 447360.73</meta:user-defined>
    <meta:user-defined meta:name="OVERHEIDop.versieInformatie"/>
  </office:meta>
</office:document-meta>
</file>