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Jhr Hoeufftlaan 7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aanvraag ontvangen voor een omgevingsvergunning op locatie Burgemeester Jhr. Hoeufftlaan 70 in Vianen. De aanvraag is geregistreerd onder zaaknummer OV-2019-0394. De aanvraag betreft het verbouwen van de woning en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79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31 444242</meta:user-defined>
    <meta:user-defined meta:name="DC.title">Kennisgeving ontvangst aanvraag omgevingsvergunning, Burgemeester Jhr Hoeufftlaan 70 in Vianen</meta:user-defined>
    <meta:user-defined meta:name="OVERHEID.PostcodeHuisnummer/OVERHEIDop.postcodeHuisnummer">4132EC 70</meta:user-defined>
    <meta:user-defined meta:name="OVERHEIDop.straatnaam">Burg. Jhr. Hoeufftlaan</meta:user-defined>
    <meta:user-defined meta:name="OVERHEIDop.woonplaats">Via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91</meta:user-defined>
    <meta:user-defined meta:name="OVERHEIDop.GmbID/DC.identifier">gmb-2019-225791</meta:user-defined>
    <meta:user-defined meta:name="OVERHEIDop.versieInformatie"/>
  </office:meta>
</office:document-meta>
</file>