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7 en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1</text:p>
            <text:p text:style-name="common-al">Verleend op 12 september 2019</text:p>
            <text:p text:style-name="common-al">het plaatsen van 3 parapluhooibergen, 1x Loofaert 7 (Type A) en 2x Loofaert 9 (Type B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78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Loofaert 7 en 9 te Berlicum OV2019191; het plaatsen van 3 parapluhooibergen, 1x Loofaert 7 (Type A) en 2x Loofaert 9 (Type B)</meta:user-defined>
    <dc:language>nl</dc:language>
    <meta:user-defined meta:name="OVERHEID.EPSG28992/DC.spatial">154914 412047</meta:user-defined>
    <meta:user-defined meta:name="DC.title">Verleende omgevingsvergunning Loofaert 7 en 9 te Berlicum</meta:user-defined>
    <meta:user-defined meta:name="OVERHEID.PostcodeHuisnummer/OVERHEIDop.postcodeHuisnummer">5258SN 7</meta:user-defined>
    <meta:user-defined meta:name="OVERHEIDop.straatnaam">Loofaert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87</meta:user-defined>
    <meta:user-defined meta:name="OVERHEIDop.GmbID/DC.identifier">gmb-2019-225787</meta:user-defined>
    <meta:user-defined meta:name="OVERHEIDop.versieInformatie"/>
  </office:meta>
</office:document-meta>
</file>