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n Riebeekstraat 114</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melding ontvangen voor activiteiten waarvoor geen vergunningplicht geldt op locatie Van Riebeekstraat 114. Het betreft het verwijderen van asbesthoudende golfplaten. De melding is geregistreerd onder zaaknummer V-2019-530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78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8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8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81 470227</meta:user-defined>
    <meta:user-defined meta:name="DC.title">Kennisgeving ontvangst sloopmelding (Bouwbesluit 2012)  Van Riebeekstraat 114</meta:user-defined>
    <meta:user-defined meta:name="OVERHEID.PostcodeHuisnummer/OVERHEIDop.postcodeHuisnummer">7535ZM 114</meta:user-defined>
    <meta:user-defined meta:name="OVERHEIDop.straatnaam">Van Riebeekstraa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785</meta:user-defined>
    <meta:user-defined meta:name="OVERHEIDop.GmbID/DC.identifier">gmb-2019-225785</meta:user-defined>
    <meta:user-defined meta:name="OVERHEIDop.versieInformatie"/>
  </office:meta>
</office:document-meta>
</file>