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gen beslistermijn omgevingsvergunning Wijk en Aalburg: Parallelweg 4, 4261 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verlengen van de beslistermijn hebben genomen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Wijk en Aalburg: </text:span>
                <text:span text:style-name="nadrukvet">Parallelweg 4, 4261 GA, </text:span>uitbreiding van bedrijfsruimte bij Welkoop, (OV20180920/4066113); besluit genomen op 23 januar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</text:p>
            <text:p text:style-name="common-al"/>
            <text:p text:style-name="common-al">Almkerk, 30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7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gen beslistermijn omgevingsvergunning Wijk en Aalburg: Parallelweg 4, 4261 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78</meta:user-defined>
    <meta:user-defined meta:name="OVERHEIDop.GmbID/DC.identifier">gmb-2019-22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GA 4</meta:user-defined>
    <meta:user-defined meta:name="OVERHEIDop.woonplaats">Wijk en Aalburg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991 417526</meta:user-defined>
    <meta:user-defined meta:name="OVERHEIDop.versieInformatie"/>
  </office:meta>
</office:document-meta>
</file>