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endrachtsweg 13, Garyp, het bouw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13, Garyp</text:p>
            <text:p text:style-name="common-al">Olo: 4647771</text:p>
            <text:p text:style-name="common-al">het bouwen van een schutting</text:p>
            <text:p text:style-name="common-al">Datum ontvangst: 11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57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48 575960</meta:user-defined>
    <meta:user-defined meta:name="DC.title">Ontvangen aanvraag omgevingsvergunning, Eendrachtsweg 13, Garyp, het bouwen van een schutting</meta:user-defined>
    <meta:user-defined meta:name="OVERHEID.PostcodeHuisnummer/OVERHEIDop.postcodeHuisnummer">9263TA 11</meta:user-defined>
    <meta:user-defined meta:name="OVERHEIDop.straatnaam">Eendrachtsweg</meta:user-defined>
    <meta:user-defined meta:name="OVERHEIDop.woonplaats">Gary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769</meta:user-defined>
    <meta:user-defined meta:name="OVERHEIDop.GmbID/DC.identifier">gmb-2019-225769</meta:user-defined>
    <meta:user-defined meta:name="OVERHEIDop.versieInformatie"/>
  </office:meta>
</office:document-meta>
</file>