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Kooi 1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de gemeente een aanvraag ontvangen voor een omgevingsvergunning op locatie De Kooi 13 in Ameide. De aanvraag is geregistreerd onder zaaknummer OV-2019-0393. De aanvraag betreft het bouwen van een erker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76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6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99.15 440366.72</meta:user-defined>
    <meta:user-defined meta:name="DC.title">Kennisgeving ontvangst aanvraag omgevingsvergunning, De Kooi 13 in Ameide</meta:user-defined>
    <meta:user-defined meta:name="OVERHEID.PostcodeHuisnummer/OVERHEIDop.postcodeHuisnummer">4233GP 13</meta:user-defined>
    <meta:user-defined meta:name="OVERHEIDop.straatnaam">De Kooi</meta:user-defined>
    <meta:user-defined meta:name="OVERHEIDop.woonplaats">Amei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62</meta:user-defined>
    <meta:user-defined meta:name="OVERHEIDop.GmbID/DC.identifier">gmb-2019-225762</meta:user-defined>
    <meta:user-defined meta:name="OVERHEIDop.versieInformatie"/>
  </office:meta>
</office:document-meta>
</file>