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laan 19 Kolham, Verleende omgevingsvergunning (reguliere procedure) Z2019-00004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 Einsteinlaan 19, 9615 TE  Kolham, kadastraal bekend gemeente Slochteren, sectie U, nummer 2281, voor het bouwen van een parkeerruimte met sanitaire voorziening, 11 sept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576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6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6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906 576737</meta:user-defined>
    <meta:user-defined meta:name="DC.title">Einsteinlaan 19 Kolham, Verleende omgevingsvergunning (reguliere procedure) Z2019-00004895</meta:user-defined>
    <meta:user-defined meta:name="OVERHEID.PostcodeHuisnummer/OVERHEIDop.postcodeHuisnummer">9615TR 20</meta:user-defined>
    <meta:user-defined meta:name="OVERHEIDop.straatnaam">A. Einsteinlaan</meta:user-defined>
    <meta:user-defined meta:name="OVERHEIDop.woonplaats">Kolham</meta:user-defined>
    <meta:user-defined meta:name="DCTERMS.W3CDTF/DCTERMS.available">2019-09-16</meta:user-defined>
    <meta:user-defined meta:name="DCTERMS.W3CDTF/OVERHEIDop.jaargang">2019</meta:user-defined>
    <meta:user-defined meta:name="OVERHEIDop.publicationIssue">225761</meta:user-defined>
    <meta:user-defined meta:name="OVERHEIDop.GmbID/DC.identifier">gmb-2019-225761</meta:user-defined>
    <meta:user-defined meta:name="OVERHEIDop.versieInformatie"/>
  </office:meta>
</office:document-meta>
</file>